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2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FF0000" fo:font-size="14pt" style:font-size-asian="14pt" style:font-size-complex="14pt"/>
    </style:style>
    <style:style style:name="T26" style:parent-style-name="Основнойшрифтабзаца" style:family="text">
      <style:text-properties fo:color="#800000" fo:font-size="14pt" style:font-size-asian="14pt" style:font-size-complex="14pt"/>
    </style:style>
    <style:style style:name="T27" style:parent-style-name="Основнойшрифтабзаца" style:family="text">
      <style:text-properties fo:color="#FF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6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 fo:margin-right="0.0604in" fo:text-indent="0.4923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3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7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8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right="0.0604in"/>
      <style:text-properties fo:color="#00000A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0694in"/>
    </style:style>
    <style:style style:name="T58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60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1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3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6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7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8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9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.0694in"/>
    </style:style>
    <style:style style:name="P71" style:parent-style-name="Standard" style:family="paragraph">
      <style:paragraph-properties fo:text-align="justify" style:line-height-at-least="0.0694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72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4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5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line-height-at-least="0.0694in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8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79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0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1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2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.0694in"/>
    </style:style>
    <style:style style:name="P84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85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6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7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8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9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0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1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2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3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4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5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6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line-height-at-least="0.0694in"/>
    </style:style>
    <style:style style:name="P98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99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0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1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2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3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21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2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list-style-name="WWNum1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4" style:parent-style-name="Standard" style:list-style-name="WWNum1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P1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style:line-height-at-least="0.0694in" fo:margin-left="0.0138in" fo:margin-right="0.1388in" fo:text-indent="0.2916in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style:line-height-at-least="0.0694in" fo:margin-left="0.0138in" fo:margin-right="0.1388in">
        <style:tab-stops/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2in"/>
        </style:tab-stops>
      </style:paragraph-properties>
      <style:text-properties style:font-name-complex="Times New Roman" fo:font-size="14pt" style:font-size-asian="14pt" style:font-size-complex="14pt"/>
    </style:style>
    <style:style style:name="P146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638in"/>
        </style:tab-stops>
      </style:paragraph-properties>
      <style:text-properties style:font-name-complex="Times New Roman" fo:font-size="14pt" style:font-size-asian="14pt" style:font-size-complex="14pt"/>
    </style:style>
    <style:style style:name="P147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55in"/>
        </style:tab-stops>
      </style:paragraph-properties>
      <style:text-properties style:font-name-complex="Times New Roman" fo:font-size="14pt" style:font-size-asian="14pt" style:font-size-complex="14pt"/>
    </style:style>
    <style:style style:name="P148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402in"/>
        </style:tab-stops>
      </style:paragraph-properties>
      <style:text-properties style:font-name-complex="Times New Roman" fo:font-size="14pt" style:font-size-asian="14pt" style:font-size-complex="14pt"/>
    </style:style>
    <style:style style:name="P149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2in"/>
        </style:tab-stops>
      </style:paragraph-properties>
      <style:text-properties style:font-name-complex="Times New Roman" fo:font-size="14pt" style:font-size-asian="14pt" style:font-size-complex="14pt"/>
    </style:style>
    <style:style style:name="P150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36in"/>
        </style:tab-stops>
      </style:paragraph-properties>
      <style:text-properties style:font-name-complex="Times New Roman" fo:font-size="14pt" style:font-size-asian="14pt" style:font-size-complex="14pt"/>
    </style:style>
    <style:style style:name="P151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402in"/>
        </style:tab-stops>
      </style:paragraph-properties>
      <style:text-properties style:font-name-complex="Times New Roman" fo:font-size="14pt" style:font-size-asian="14pt" style:font-size-complex="14pt"/>
    </style:style>
    <style:style style:name="P152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36in"/>
        </style:tab-stops>
      </style:paragraph-properties>
      <style:text-properties style:font-name-complex="Times New Roman" fo:font-size="14pt" style:font-size-asian="14pt" style:font-size-complex="14pt"/>
    </style:style>
    <style:style style:name="P153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08in"/>
        </style:tab-stops>
      </style:paragraph-properties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style:line-height-at-least="0.0694in" fo:margin-left="0.0138in" fo:text-indent="0.2916in">
        <style:tab-stops/>
      </style:paragraph-properties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style:line-height-at-least="0.0694in" fo:margin-left="0.0138in" fo:text-indent="0.2916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Обычныйвеб" style:list-style-name="WWNum3" style:family="paragraph">
      <style:paragraph-properties fo:text-align="justify"/>
      <style:text-properties fo:font-size="14pt" style:font-size-asian="14pt" style:font-size-complex="14pt"/>
    </style:style>
    <style:style style:name="P160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847in"/>
        </style:tab-stops>
      </style:paragraph-properties>
      <style:text-properties style:font-name-complex="Times New Roman" fo:font-size="14pt" style:font-size-asian="14pt" style:font-size-complex="14pt"/>
    </style:style>
    <style:style style:name="P161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784in"/>
        </style:tab-stops>
      </style:paragraph-properties>
      <style:text-properties style:font-name-complex="Times New Roman" fo:font-size="14pt" style:font-size-asian="14pt" style:font-size-complex="14pt"/>
    </style:style>
    <style:style style:name="P162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916in"/>
        </style:tab-stops>
      </style:paragraph-properties>
      <style:text-properties style:font-name-complex="Times New Roman" fo:font-size="14pt" style:font-size-asian="14pt" style:font-size-complex="14pt"/>
    </style:style>
    <style:style style:name="P163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881in"/>
        </style:tab-stops>
      </style:paragraph-properties>
      <style:text-properties style:font-name-complex="Times New Roman" fo:font-size="14pt" style:font-size-asian="14pt" style:font-size-complex="14pt"/>
    </style:style>
    <style:style style:name="P164" style:parent-style-name="Textbody" style:list-style-name="WWNum3" style:family="paragraph">
      <style:paragraph-properties fo:text-align="justify" fo:margin-bottom="0in" style:line-height-at-least="0.0694in">
        <style:tab-stops>
          <style:tab-stop style:type="left" style:position="0.5805in"/>
        </style:tab-stops>
      </style:paragraph-properties>
      <style:text-properties style:font-name-complex="Times New Roman" fo:font-size="14pt" style:font-size-asian="14pt" style:font-size-complex="14pt"/>
    </style:style>
    <style:style style:name="P165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618in"/>
        </style:tab-stops>
      </style:paragraph-properties>
      <style:text-properties style:font-name-complex="Times New Roman" fo:font-size="14pt" style:font-size-asian="14pt" style:font-size-complex="14pt"/>
    </style:style>
    <style:style style:name="P166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75in"/>
        </style:tab-stops>
      </style:paragraph-properties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.0694in" fo:margin-left="0.125in" fo:text-indent="0.3055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548in"/>
        </style:tab-stops>
      </style:paragraph-properties>
      <style:text-properties style:font-name-complex="Times New Roman" fo:font-size="14pt" style:font-size-asian="14pt" style:font-size-complex="14pt"/>
    </style:style>
    <style:style style:name="P169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86in"/>
        </style:tab-stops>
      </style:paragraph-properties>
      <style:text-properties style:font-name-complex="Times New Roman" fo:font-size="14pt" style:font-size-asian="14pt" style:font-size-complex="14pt"/>
    </style:style>
    <style:style style:name="P170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347in"/>
        </style:tab-stops>
      </style:paragraph-properties>
      <style:text-properties style:font-name-complex="Times New Roman" fo:font-size="14pt" style:font-size-asian="14pt" style:font-size-complex="14pt"/>
    </style:style>
    <style:style style:name="P171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2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3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0694in" fo:text-indent="0.4923in"/>
      <style:text-properties style:font-name-asian="Calibri" style:font-name-complex="Times New Roman" fo:font-size="14pt" style:font-size-asian="14pt" style:font-size-complex="14pt"/>
    </style:style>
    <style:style style:name="P175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6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7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style:line-height-at-least="0.0694in" fo:text-indent="0.4923in"/>
      <style:text-properties style:font-name-asian="Calibri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fo:font-size="14pt" style:font-size-asian="14pt" style:font-size-complex="14pt"/>
    </style:style>
    <style:style style:name="P199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0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1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6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7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8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9" style:parent-style-name="Абзацсписка" style:list-style-name="WWNum5" style:family="paragraph">
      <style:paragraph-properties fo:text-align="justify" fo:margin-bottom="0in" style:line-height-at-least="0.0694in" fo:margin-left="0.25in" fo:text-indent="-0.25in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14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5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7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8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9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3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4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5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8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9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2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</style:style>
    <style:style style:name="T234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list-style-name="WWNum7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6833in"/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8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6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7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8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9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0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1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style:line-height-at-least="0.0694in" fo:text-indent="0.4923in" fo:background-color="#FFFFFF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0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1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8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395" style:parent-style-name="Основнойшрифтабзаца" style:family="text">
      <style:text-properties style:font-name-asian="Times New Roman" style:font-name-complex="Times New Roman" fo:letter-spacing="-0.0034in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7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style:line-height-at-least="0.0694in" fo:background-color="#FFFFFF">
        <style:tab-stops>
          <style:tab-stop style:type="left" style:position="0.4298in"/>
        </style:tab-stops>
      </style:paragraph-properties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0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3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0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0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2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426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2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style:line-height-at-least="0.0694in" fo:text-indent="0.4916in" fo:background-color="#FFFFFF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style:line-height-at-least="0.0694in" fo:text-indent="0.4916in" fo:background-color="#FFFFFF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3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0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-asian="Times New Roman" style:font-name-complex="Times New Roman" fo:letter-spacing="-0.0076in" fo:font-size="14pt" style:font-size-asian="14pt" style:font-size-complex="14pt"/>
    </style:style>
    <style:style style:name="T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45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6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7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0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453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6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57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style:line-height-at-least="0.0694in" fo:margin-left="0.4923in" fo:margin-right="0.0034in" fo:background-color="#FFFFFF">
        <style:tab-stops>
          <style:tab-stop style:type="left" style:position="5.1208in"/>
        </style:tab-stops>
      </style:paragraph-properties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6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70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7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8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8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9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9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5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0.5006in" style:use-optimal-column-width="false"/>
    </style:style>
    <style:style style:name="TableColumn499" style:family="table-column">
      <style:table-column-properties style:column-width="1.4715in" style:use-optimal-column-width="false"/>
    </style:style>
    <style:style style:name="TableColumn500" style:family="table-column">
      <style:table-column-properties style:column-width="0.452in" style:use-optimal-column-width="false"/>
    </style:style>
    <style:style style:name="TableColumn501" style:family="table-column">
      <style:table-column-properties style:column-width="0.3888in" style:use-optimal-column-width="false"/>
    </style:style>
    <style:style style:name="TableColumn502" style:family="table-column">
      <style:table-column-properties style:column-width="0.0284in" style:use-optimal-column-width="false"/>
    </style:style>
    <style:style style:name="TableColumn503" style:family="table-column">
      <style:table-column-properties style:column-width="0.3576in" style:use-optimal-column-width="false"/>
    </style:style>
    <style:style style:name="TableColumn504" style:family="table-column">
      <style:table-column-properties style:column-width="0.0354in" style:use-optimal-column-width="false"/>
    </style:style>
    <style:style style:name="TableColumn505" style:family="table-column">
      <style:table-column-properties style:column-width="1.725in" style:use-optimal-column-width="false"/>
    </style:style>
    <style:style style:name="TableColumn506" style:family="table-column">
      <style:table-column-properties style:column-width="1.8541in" style:use-optimal-column-width="false"/>
    </style:style>
    <style:style style:name="TableColumn507" style:family="table-column">
      <style:table-column-properties style:column-width="1.3083in" style:use-optimal-column-width="false"/>
    </style:style>
    <style:style style:name="TableColumn508" style:family="table-column">
      <style:table-column-properties style:column-width="0.0284in" style:use-optimal-column-width="false"/>
    </style:style>
    <style:style style:name="TableColumn509" style:family="table-column">
      <style:table-column-properties style:column-width="1.4756in" style:use-optimal-column-width="false"/>
    </style:style>
    <style:style style:name="TableColumn510" style:family="table-column">
      <style:table-column-properties style:column-width="0.043in" style:use-optimal-column-width="false"/>
    </style:style>
    <style:style style:name="TableColumn511" style:family="table-column">
      <style:table-column-properties style:column-width="0.8409in" style:use-optimal-column-width="false"/>
    </style:style>
    <style:style style:name="Table497" style:family="table">
      <style:table-properties style:width="10.5104in" fo:margin-left="-0.0784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68in" fo:padding-bottom="0in" fo:padding-right="0.075in"/>
    </style:style>
    <style:style style:name="P52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1" style:parent-style-name="Безинтервала" style:family="paragraph">
      <style:paragraph-properties fo:text-align="center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2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1" fo:background-color="#FFFFFF" fo:padding-top="0in" fo:padding-left="0.068in" fo:padding-bottom="0in" fo:padding-right="0.075in"/>
    </style:style>
    <style:style style:name="P52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3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1" fo:background-color="#FFFFFF" fo:padding-top="0in" fo:padding-left="0.068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fo:background-color="#FFFFFF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0" style:parent-style-name="Standard" style:family="paragraph">
      <style:paragraph-properties fo:text-align="justify" fo:margin-left="0.1222in" fo:text-indent="0.1277in">
        <style:tab-stops/>
      </style:paragraph-properties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 fo:margin-left="0.1222in" fo:text-indent="0.1277in">
        <style:tab-stops/>
      </style:paragraph-properties>
    </style:style>
    <style:style style:name="P552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65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66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67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69" style:parent-style-name="Style21" style:family="paragraph">
      <style:paragraph-properties fo:widows="2" fo:orphans="2" fo:text-align="justify"/>
    </style:style>
    <style:style style:name="T570" style:parent-style-name="FontStyle26" style:family="text">
      <style:text-properties fo:font-size="14pt" style:font-size-asian="14pt" style:font-size-complex="14pt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72" style:parent-style-name="Безинтервала" style:family="paragraph">
      <style:paragraph-properties fo:text-align="justify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Style21" style:family="paragraph">
      <style:paragraph-properties fo:widows="2" fo:orphans="2" fo:text-align="justify"/>
    </style:style>
    <style:style style:name="TableCell576" style:family="table-cell">
      <style:table-cell-properties fo:border="0.0069in solid #000001" fo:background-color="#FFFFFF" fo:padding-top="0in" fo:padding-left="0.068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fo:background-color="#FFFFFF" fo:padding-top="0in" fo:padding-left="0.068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0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4" style:parent-style-name="Standard" style:family="paragraph">
      <style:paragraph-properties fo:text-align="center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0" style:parent-style-name="Безинтервала" style:family="paragraph">
      <style:text-properties fo:font-size="14pt" style:font-size-asian="14pt" style:font-size-complex="14pt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2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603" style:parent-style-name="Standard" style:family="paragraph">
      <style:paragraph-properties style:line-height-at-least="0.0694in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6" style:parent-style-name="Style21" style:family="paragraph">
      <style:paragraph-properties fo:widows="2" fo:orphans="2" fo:text-align="justify"/>
    </style:style>
    <style:style style:name="T607" style:parent-style-name="FontStyle26" style:family="text">
      <style:text-properties fo:font-size="14pt" style:font-size-asian="14pt" style:font-size-complex="14pt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9" style:parent-style-name="Style13" style:family="paragraph">
      <style:paragraph-properties fo:widows="2" fo:orphans="2" fo:text-align="justify"/>
    </style:style>
    <style:style style:name="T610" style:parent-style-name="FontStyle38" style:family="text">
      <style:text-properties fo:font-style="normal" style:font-style-asian="normal" fo:font-size="14pt" style:font-size-asian="14pt" style:font-size-complex="14pt"/>
    </style:style>
    <style:style style:name="P611" style:parent-style-name="Style21" style:family="paragraph">
      <style:paragraph-properties fo:widows="2" fo:orphans="2" fo:text-align="justify"/>
    </style:style>
    <style:style style:name="TableCell612" style:family="table-cell">
      <style:table-cell-properties fo:border="0.0069in solid #000001" fo:background-color="#FFFFFF" fo:padding-top="0in" fo:padding-left="0.068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18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6" style:parent-style-name="Безинтервала" style:family="paragraph">
      <style:text-properties fo:font-size="14pt" style:font-size-asian="14pt" style:font-size-complex="14pt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30" style:parent-style-name="Style21" style:family="paragraph">
      <style:paragraph-properties fo:widows="2" fo:orphans="2" fo:text-align="justify"/>
    </style:style>
    <style:style style:name="T631" style:parent-style-name="FontStyle26" style:family="text">
      <style:text-properties fo:font-size="14pt" style:font-size-asian="14pt" style:font-size-complex="14pt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33" style:parent-style-name="Style16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</style:style>
    <style:style style:name="T634" style:parent-style-name="FontStyle457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FontStyle457" style:family="text"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1" fo:background-color="#FFFFFF" fo:padding-top="0in" fo:padding-left="0.068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fo:background-color="#FFFFFF" fo:padding-top="0in" fo:padding-left="0.068in" fo:padding-bottom="0in" fo:padding-right="0.075in"/>
    </style:style>
    <style:style style:name="P6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1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73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74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75" style:parent-style-name="Standard" style:family="paragraph">
      <style:paragraph-properties fo:text-align="justify" style:line-height-at-least="0.0694in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78" style:parent-style-name="Style21" style:family="paragraph">
      <style:paragraph-properties fo:widows="2" fo:orphans="2" fo:text-align="justify"/>
    </style:style>
    <style:style style:name="T679" style:parent-style-name="FontStyle26" style:family="text">
      <style:text-properties fo:font-size="14pt" style:font-size-asian="14pt" style:font-size-complex="14pt"/>
    </style:style>
    <style:style style:name="T680" style:parent-style-name="FontStyle26" style:family="text">
      <style:text-properties fo:font-size="14pt" style:font-size-asian="14pt" style:font-size-complex="14pt"/>
    </style:style>
    <style:style style:name="T681" style:parent-style-name="FontStyle26" style:family="text">
      <style:text-properties fo:font-size="14pt" style:font-size-asian="14pt" style:font-size-complex="14pt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83" style:parent-style-name="Style21" style:family="paragraph">
      <style:paragraph-properties fo:widows="2" fo:orphans="2" fo:text-align="justify"/>
    </style:style>
    <style:style style:name="T684" style:parent-style-name="FontStyle26" style:family="text">
      <style:text-properties fo:font-size="14pt" style:font-size-asian="14pt" style:font-size-complex="14pt"/>
    </style:style>
    <style:style style:name="P685" style:parent-style-name="Style21" style:family="paragraph">
      <style:paragraph-properties fo:widows="2" fo:orphans="2" fo:text-align="justify"/>
    </style:style>
    <style:style style:name="T686" style:parent-style-name="FontStyle26" style:family="text">
      <style:text-properties fo:font-size="14pt" style:font-size-asian="14pt" style:font-size-complex="14pt"/>
    </style:style>
    <style:style style:name="T687" style:parent-style-name="FontStyle26" style:family="text">
      <style:text-properties fo:font-size="14pt" style:font-size-asian="14pt" style:font-size-complex="14pt"/>
    </style:style>
    <style:style style:name="P688" style:parent-style-name="Style21" style:family="paragraph">
      <style:paragraph-properties fo:widows="2" fo:orphans="2" fo:text-align="justify"/>
    </style:style>
    <style:style style:name="TableCell689" style:family="table-cell">
      <style:table-cell-properties fo:border="0.0069in solid #000001" fo:background-color="#FFFFFF" fo:padding-top="0in" fo:padding-left="0.068in" fo:padding-bottom="0in" fo:padding-right="0.075in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69306in" svg:height="9.45283in" style:rel-width="scale" style:rel-height="scale"><draw:image xlink:href="media/image1.emf" xlink:type="simple" xlink:show="embed" xlink:actuate="onLoad"/><svg:title/><svg:desc/></draw:frame></text:span><text:bookmark-start text:name="_GoBack"/><text:bookmark-end text:name="_GoBack"/></text:p>
      <text:p text:style-name="P3"/>
      <text:p text:style-name="P4"><text:s text:c="38"/></text:p>
      <text:p text:style-name="P5"><text:s text:c="46"/>Пояснительная записка</text:p>
      <text:p text:style-name="P6"/>
      <text:p text:style-name="P7"><text:s text:c="34"/>к рабочей программе по технологии</text:p>
      <text:p text:style-name="P8"/>
      <text:p text:style-name="P9"><text:s text:c="63"/>9.1<text:s/>класс</text:p>
      <text:p text:style-name="P10"/>
      <text:p text:style-name="P11"><text:s text:c="10"/>Статус документа</text:p>
      <text:p text:style-name="P12"/>
      <text:p text:style-name="P13"><text:tab/>Рабочая программа для слабовидящих детей по технологии составлена на основе федерального <text:s/>государственного стандарта основного общего образования второго поколения, <text:s/>программы Технология: 5-8(9) классы, А.Т.Тищенко, Н.В.Синица, М., Ветана-Граф, 2014, авторской программы «Художественная обработка древесины» для учащихся 5-12 классов с нарушением зрения. Рабочая образовательная программа конкретизирует содержание предметных тем общеобразовательного стандарта и дает распределение учебных часов по разделам и темам, определяет перечень практических работ и характеризует личностные, метапредметные и предметные результаты изучения технологии.</text:p>
      <text:p text:style-name="P14"><text:span text:style-name="T15"><text:s/></text:span><text:span text:style-name="T16"><text:s text:c="3"/></text:span></text:p>
      <text:p text:style-name="P17"><text:span text:style-name="T18"><text:s text:c="4"/></text:span><text:span text:style-name="T19">Приоритетными направлениями реализации рабочей программы</text:span><text:span text:style-name="T20"><text:s/></text:span><text:span text:style-name="T21">выступают:</text:span></text:p>
      <text:list text:style-name="WWNum1">
        <text:list-item>
          <text:p text:style-name="P22"><text:span text:style-name="T23">осуществл</text:span><text:span text:style-name="T24">ение образовательного и коррекционного процессов, т.е. реализация общеобразовательных программ<text:s/></text:span><text:span text:style-name="T25"><text:s/></text:span><text:span text:style-name="T26">основного и среднего</text:span><text:span text:style-name="T27"><text:s/></text:span><text:span text:style-name="T28">общего образования для детей с патологией зрения;</text:span></text:p>
        </text:list-item>
        <text:list-item>
          <text:p text:style-name="P29"><text:span text:style-name="T30">формирование<text:s/></text:span><text:span text:style-name="T31">общей культуры, духовно-нравственное, социальное, личностное и интеллектуаль</text:span><text:span text:style-name="T32">ное развитие обучающихся с ограниченными возможностями здоровья</text:span><text:span text:style-name="T33">;</text:span></text:p>
        </text:list-item>
        <text:list-item>
          <text:p text:style-name="P34">обеспечение обучения, воспитания, коррекции первичных и вторичных отклонений в развитии детей с нарушениями зрения, развитие сохранных анализаторов, формирование социально значимых качеств личности, компенсаторных умений и навыков, обеспечивающих социальную адаптацию в обществе;</text:p>
        </text:list-item>
        <text:list-item>
          <text:p text:style-name="P35">обеспечение условий для качественного обучения слабовидящих учащихся, всестороннего развития и раскрытия их способностей;</text:p>
        </text:list-item>
        <text:list-item>
          <text:p text:style-name="P36">создание условий для осознанного выбора и последующего освоения профессиональных образовательных программ.</text:p>
        </text:list-item>
      </text:list>
      <text:p text:style-name="P37"/>
      <text:p text:style-name="P38"><text:span text:style-name="T39">Ценностными ориентирами реализации</text:span><text:span text:style-name="T40"><text:s/>рабочей программы являются:</text:span></text:p>
      <text:list text:style-name="WWNum2">
        <text:list-item>
          <text:p text:style-name="P41">профилактика, коррекция отклонений в физическом и психическом развитии, формирование компенсаторных способов деятельности;</text:p>
        </text:list-item>
        <text:list-item>
          <text:p text:style-name="P42">достижение учащимися общего уровня образованности, осознание ими своих реальных возможностей через<text:s/>формирование адекватного отношения к своему дефекту и организацию обучения с учетом индивидуальных особенностей;</text:p>
        </text:list-item>
        <text:list-item>
          <text:p text:style-name="P43"><text:span text:style-name="T44">развитие навыков саморегуляции и саморазвития, подготовка учащихся к интеграции среди нормальновидящих сверстников и взрослых на основе сформир</text:span><text:span text:style-name="T45">ованности навыков коммуникативной деятельности в условиях сенсорной недостаточности;</text:span></text:p>
        </text:list-item>
        <text:list-item>
          <text:p text:style-name="P46">профилактика, сохранение и развитие психофизического здоровья учащихся, формирование обобщенных способов деятельности;</text:p>
        </text:list-item>
        <text:list-item>
          <text:p text:style-name="P47">организация учебно-воспитательного процесса с учетом<text:s/>индивидуальных особенностей и потенциальных возможностей личности, перспектив использования сохранных анализаторов;</text:p>
        </text:list-item>
        <text:list-item>
          <text:p text:style-name="P48">накопление, систематизация, анализ материалов диагностики, включающих отслеживание учебной результативности, психолого-педагогического наблюдение и медицинское сопровождение слабовидящего ребенка.</text:p>
        </text:list-item>
      </text:list>
      <text:p text:style-name="P49"><text:tab/></text:p>
      <text:p text:style-name="P50"><text:tab/>Информационно-методическая функция позволяет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51"><text:tab/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<text:p text:style-name="P52"/>
      <text:p text:style-name="P53"><text:span text:style-name="T54">Особенности реализации общеобразовательной программы при обучении слабовидящих</text:span><text:span text:style-name="T55">:</text:span></text:p>
      <text:p text:style-name="P56">Рабочая программа полностью сохраняет поставленные в общеобразовательной программе цели и задачи, а также основное содержание, но для обеспечения особых образовательных потребностей слабовидящих обучающихся имеет следующие особенности реализации. Эти особенности заключаются в:</text:p>
      <text:p text:style-name="P57"><text:span text:style-name="T58">1. постановке коррекционных задач</text:span><text:span text:style-name="T59">:</text:span></text:p>
      <text:list text:style-name="WW8Num12">
        <text:list-item>
          <text:p text:style-name="P60">развивать словесно-логическое мышление;</text:p>
        </text:list-item>
        <text:list-item>
          <text:p text:style-name="P61">совершенствовать связную речь учащихся;</text:p>
        </text:list-item>
        <text:list-item>
          <text:p text:style-name="P62">уточнять предметные и<text:s/>пространственные представления</text:p>
        </text:list-item>
        <text:list-item>
          <text:p text:style-name="P63">совершенствовать навыки совместной деятельности и межличностного общения</text:p>
        </text:list-item>
      </text:list>
      <text:p text:style-name="P64"/>
      <text:p text:style-name="P65">2. методических приёмах, используемых на уроках:</text:p>
      <text:list text:style-name="WW8Num12" text:continue-numbering="true">
        <text:list-item>
          <text:list>
            <text:list-item>
              <text:p text:style-name="P66">при использовании классной доски все записи учителем и учениками выполняются крупно и сопровождаются<text:s/>словесными комментариями;</text:p>
            </text:list-item>
            <text:list-item>
              <text:p text:style-name="P67">сложные рисунки, таблицы и большие тексты предъявляются учащимся на карточках, выполненных с учетом требований к наглядным пособиям для слабовидящих детей;</text:p>
            </text:list-item>
            <text:list-item>
              <text:p text:style-name="P68">при рассматривании рисунков и схем учителем используется специальный алгоритм подетального рассматривания,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;</text:p>
            </text:list-item>
            <text:list-item>
              <text:p text:style-name="P69">оказывается индивидуальная помощь при ориентировке учащихся в учебнике;</text:p>
            </text:list-item>
          </text:list>
        </text:list-item>
      </text:list>
      <text:p text:style-name="P70"/>
      <text:p text:style-name="P71">3. коррекционной направленности каждого урока:</text:p>
      <text:list text:style-name="WW8Num12" text:continue-numbering="true">
        <text:list-item>
          <text:p text:style-name="P72">соблюдение оптимальной <text:s/>нагрузки на уроках и при выполнении домашних заданий (уменьшенный объём заданий);</text:p>
        </text:list-item>
        <text:list-item>
          <text:p text:style-name="P73">рассадка учащихся за партами в соответствии с характером нарушения зрения;</text:p>
        </text:list-item>
        <text:list-item>
          <text:p text:style-name="P74">соблюдение повышенных требований к освещённости классного помещения;</text:p>
        </text:list-item>
        <text:list-item>
          <text:p text:style-name="P75">соблюдение требований специальной коррекционной школы к изготовлению раздаточных материалов и при использовании технических средств.</text:p>
        </text:list-item>
      </text:list>
      <text:p text:style-name="P76">4. требованиях к организации пространства</text:p>
      <text:p text:style-name="P77">Важным условием организации пространства, в котором обучаются слабовидящие обучающиеся, является безопасность и постоянство предметно-пространственной среды, что предполагает:</text:p>
      <text:list text:style-name="WW8Num12" text:continue-numbering="true">
        <text:list-item>
          <text:list>
            <text:list-item>
              <text:p text:style-name="P78">определенное предметное наполнение школьных помещений (свободные проходы к партам, входным дверям, отсутствие выступающих <text:s/>углов и другое);</text:p>
            </text:list-item>
            <text:list-item>
              <text:p text:style-name="P79">оперативное устранение факторов, негативно влияющих на состояние зрительных функций слабовидящих (недостаточность уровня освещенности рабочей зоны, наличие бликов и другое), осязания, слуха;</text:p>
            </text:list-item>
            <text:list-item>
              <text:p text:style-name="P80">определенного уровня освещенности школьных помещений;</text:p>
            </text:list-item>
            <text:list-item>
              <text:p text:style-name="P81">определение местоположения парты в классе для слабовидящих в соответствии с рекомендациями врача-офтальмолога;</text:p>
            </text:list-item>
            <text:list-item>
              <text:p text:style-name="P82">использование оптических, тифлотехнических, технических средств, в том числе и средств комфортного доступа к образованию.</text:p>
            </text:list-item>
          </text:list>
        </text:list-item>
      </text:list>
      <text:p text:style-name="P83"/>
      <text:p text:style-name="P84">При организации учебного процесса необходимо учитывать гигиенические требования. Из-за быстрой утомляемости зрения возникает особая необходимость в уменьшении зрительной нагрузки. В целях охраны зрения детей с остаточным зрением и обеспечения работоспособности необходимо:</text:p>
      <text:list text:style-name="WW8Num12" text:continue-numbering="true">
        <text:list-item>
          <text:p text:style-name="P85">рассаживать учащихся с учётом особенности зрения;</text:p>
        </text:list-item>
        <text:list-item>
          <text:p text:style-name="P86">непрерывная продолжительность чтения <text:s/>не должна превышать 10 минут;</text:p>
        </text:list-item>
        <text:list-item>
          <text:p text:style-name="P87">чередование зрительной, слуховой и тактильной нагрузки; фронтальной и индивидуальной формы работы; теоретической и практической<text:s/>работы;</text:p>
        </text:list-item>
        <text:list-item>
          <text:p text:style-name="P88">достаточное разнообразие соответствующих карточек, наглядности и пособий.</text:p>
        </text:list-item>
        <text:list-item>
          <text:p text:style-name="P89">проводить физкультминутки;</text:p>
        </text:list-item>
        <text:list-item>
          <text:p text:style-name="P90">использовать индивидуальные средства коррекции;</text:p>
        </text:list-item>
        <text:list-item>
          <text:p text:style-name="P91">использовать подставку;</text:p>
        </text:list-item>
        <text:list-item>
          <text:p text:style-name="P92">для учащихся с остаточным зрением - использование ТСО не более 15 минут;</text:p>
        </text:list-item>
        <text:list-item>
          <text:p text:style-name="P93">изображение на экране должно быть <text:s text:c="2"/>должно составлять 1,0–1,5 м;</text:p>
        </text:list-item>
        <text:list-item>
          <text:p text:style-name="P94">не допускать выключение и включение общего освещения во время просмотра видеофрагментов и просмотр в полной темноте;</text:p>
        </text:list-item>
        <text:list-item>
          <text:p text:style-name="P95">в солнечные дни использовать жалюзи;</text:p>
        </text:list-item>
        <text:list-item>
          <text:p text:style-name="P96">осуществлять контроль за правильной<text:s/>позой учащихся во время занятий.</text:p>
        </text:list-item>
      </text:list>
      <text:p text:style-name="P97"/>
      <text:p text:style-name="P98">При работе с иллюстрациями, макетами и натуральными объектами следует:</text:p>
      <text:list text:style-name="WW8Num12" text:continue-numbering="true">
        <text:list-item>
          <text:p text:style-name="P99">материал должен быть крупным, четким, контурированным (предмет на картинке должен быть обведён чёрным контуром, ширина которого не более 5 мм)</text:p>
        </text:list-item>
        <text:list-item>
          <text:p text:style-name="P100">содержать небольшое количество деталей;</text:p>
        </text:list-item>
        <text:list-item>
          <text:p text:style-name="P101">сопровождать осмотр объектов словесным описанием, помогая подетально формировать учащимся целостный образ;</text:p>
        </text:list-item>
        <text:list-item>
          <text:p text:style-name="P102">рельефные изображения должны быть не крупнее ладони;</text:p>
        </text:list-item>
        <text:list-item>
          <text:p text:style-name="P103">на контрастном фоне: черно-желтый, сине-желтый, черно-белый.</text:p>
        </text:list-item>
      </text:list>
      <text:p text:style-name="P104"/>
      <text:p text:style-name="P105"><text:span text:style-name="T106"><text:tab/></text:span><text:span text:style-name="T107">С</text:span><text:span text:style-name="T108">труктура документа</text:span></text:p>
      <text:p text:style-name="P109"/>
      <text:p text:style-name="P110"><text:tab/>Рабочая образовательная программа включает три раздела: пояснительную записку, основное содержание с указанием числа часов, отводимых на изучение каждой темы и перечнем практических работ, описание личностных, метапредметных и предметных результатов.</text:p>
      <text:p text:style-name="P111"/>
      <text:p text:style-name="P112"><text:span text:style-name="T113"><text:s text:c="11"/></text:span><text:span text:style-name="T114">Цели изучения учебного предмета</text:span></text:p>
      <text:p text:style-name="P115"/>
      <text:p text:style-name="P116"><text:span text:style-name="T117"><text:s text:c="10"/></text:span><text:span text:style-name="T118">Основными<text:s/></text:span><text:span text:style-name="T119">целями</text:span><text:span text:style-name="T120"><text:s/>изучения учебного предмета «Технология» в системе основного общего образования являются:</text:span></text:p>
      <text:list text:style-name="WWNum1">
        <text:list-item>
          <text:p text:style-name="P121">формирование представлений о составляющих техносферы, современном производстве и распространённых в нём технологиях;</text:p>
        </text:list-item>
        <text:list-item>
          <text:p text:style-name="P122">освоение технологического подхода как<text:s/>универсального алгоритма преобразующей и созидательной деятельности;</text:p>
        </text:list-item>
        <text:list-item>
          <text:p text:style-name="P123">формирование представлений о технологической культуре производства,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;</text:p>
        </text:list-item>
        <text:list-item>
          <text:p text:style-name="P124">овладение необходимыми в повседневной жизни базовыми (безопасными) приёмами ручного и механизированного труда с использованием распространённых инструментов, механизмов и машин, способами управления отдельными видами бытовой техники;</text:p>
        </text:list-item>
        <text:list-item>
          <text:p text:style-name="P125"><text:span text:style-name="T126">овладение общетрудовыми и специальными умениями, необходимыми для проектирования и создания продуктов труда, ведения домашнего хозяйства;</text:span></text:p>
        </text:list-item>
        <text:list-item>
          <text:p text:style-name="P127"><text:span text:style-name="T128">развитие у обучающихся познавательных интересов, техни</text:span><text:span text:style-name="T129">ческого мыш</text:span><text:span text:style-name="T130">ления, пространственного воображения, интел</text:span><text:span text:style-name="T131">лектуальных, творческих, коммуникативных и организаторских способностей;</text:span></text:p>
        </text:list-item>
        <text:list-item>
          <text:p text:style-name="P132">формирование у обучающихся опыта самостоятельной проектно-исследовательской деятельности;</text:p>
        </text:list-item>
        <text:list-item>
          <text:p text:style-name="P133">воспитание трудолюбия, бережливости, аккуратности,<text:s/>целеустремлённости, предприимчивости, ответственности за результаты своей деятельности, уважительного отношения к людям различных профессий и результатам их труда; воспитание гражданских и патриотических качеств личности;</text:p>
        </text:list-item>
        <text:list-item>
          <text:p text:style-name="P134">профессиональное самоопределение<text:s/>школьников в условиях рынка труда, формирование гуманистически и прагматически ориентированного мировоззрения, социально обоснованных ценностных ориентаций.</text:p>
        </text:list-item>
      </text:list>
      <text:p text:style-name="P135"/>
      <text:p text:style-name="P136"><text:tab/>Общая характеристика учебного предмета</text:p>
      <text:p text:style-name="P137"/>
      <text:p text:style-name="P138"><text:span text:style-name="T139"><text:s/></text:span><text:span text:style-name="T140">Обучение школьников технологии строится на основе<text:s/></text:span><text:span text:style-name="T141">освоения конкретных процессов преобразования и использования материалов, энергии, информации, объектов природной и социальной среды.</text:span></text:p>
      <text:p text:style-name="P142"><text:span text:style-name="T143"><text:s text:c="5"/></text:span><text:span text:style-name="T144">Содержанием <text:s/>программы предусматривается освоение материала по следующим сквозным образовательным линиям:</text:span></text:p>
      <text:list text:style-name="WWNum2">
        <text:list-item>
          <text:p text:style-name="P145">технологическая культура производства;</text:p>
        </text:list-item>
        <text:list-item>
          <text:p text:style-name="P146">распространённые технологии современного производства;</text:p>
        </text:list-item>
        <text:list-item>
          <text:p text:style-name="P147">культура, эргономика и эстетика труда;</text:p>
        </text:list-item>
        <text:list-item>
          <text:p text:style-name="P148">получение, обработка, хранение и использование технической и технологической информации;</text:p>
        </text:list-item>
        <text:list-item>
          <text:p text:style-name="P149">основы черчения, графики, дизайна;</text:p>
        </text:list-item>
        <text:list-item>
          <text:p text:style-name="P150">элементы<text:s/>домашней и прикладной экономики, предпринимательства;</text:p>
        </text:list-item>
        <text:list-item>
          <text:p text:style-name="P151">знакомство с миром профессий, выбор учащимися жизненных, профессиональных планов;</text:p>
        </text:list-item>
        <text:list-item>
          <text:p text:style-name="P152">влияние технологических процессов на окружающую среду и здоровье человека;</text:p>
        </text:list-item>
        <text:list-item>
          <text:p text:style-name="P153">методы <text:s/>творческой, проектной деятельности.</text:p>
        </text:list-item>
      </text:list>
      <text:p text:style-name="P154"><text:span text:style-name="T155"><text:s/></text:span><text:span text:style-name="T156"><text:s text:c="2"/></text:span><text:span text:style-name="T157">В результате <text:s/>изучения технологии обучающиеся:</text:span></text:p>
      <text:p text:style-name="P158">ознакомятся :</text:p>
      <text:list text:style-name="WWNum3">
        <text:list-item>
          <text:p text:style-name="P159">с предметами потребления, потребительной стоимостью продукта труда, материальным изделием или нематериальной услугой, дизайном, проектом, конструкцией;</text:p>
        </text:list-item>
        <text:list-item>
          <text:p text:style-name="P160">с информационными технологиями в<text:s/>производстве и сфере услуг; перспективными технологиями;</text:p>
        </text:list-item>
        <text:list-item>
          <text:p text:style-name="P161">с функциональными и стоимостными характеристиками предметов труда и технологий; себестоимостью продукции; экономией сырья, энергии, труда;</text:p>
        </text:list-item>
        <text:list-item>
          <text:p text:style-name="P162">с производительностью труда; реализацией продукции;</text:p>
        </text:list-item>
        <text:list-item>
          <text:p text:style-name="P163">с<text:s/>рекламой, ценой, налогом, доходом и прибылью; предпринимательской деятельностью; бюджетом семьи;</text:p>
        </text:list-item>
        <text:list-item>
          <text:p text:style-name="P164">с экологичностью технологий производства;</text:p>
        </text:list-item>
        <text:list-item>
          <text:p text:style-name="P165">с экологическими требованиями к технологиям производства (безотходные технологии, утилизация и рациональное использование отходов; социальные последствия применения технологий);</text:p>
        </text:list-item>
        <text:list-item>
          <text:p text:style-name="P166">с понятием о научной организации труда, средствах и методах обеспечения безопасности труда; культурой труда; технологической дисциплиной; этикой общения на производстве;</text:p>
        </text:list-item>
      </text:list>
      <text:p text:style-name="P167">овладеют:</text:p>
      <text:list text:style-name="WWNum4">
        <text:list-item>
          <text:p text:style-name="P168">навыками созидательной, преобразующей, творческой деятельности;</text:p>
        </text:list-item>
        <text:list-item>
          <text:p text:style-name="P169">навыками чтения и составления технической и технологической документации, измерения параметров технологического процесса и продукта труда, выбора, моделирования, конструирования, проектирования объекта труда<text:s/>и технологии с использованием компьютера;</text:p>
        </text:list-item>
        <text:list-item>
          <text:p text:style-name="P170">умением распознавать и оценивать свойства конструкционных и природных поделочных материалов;</text:p>
        </text:list-item>
        <text:list-item>
          <text:p text:style-name="P171">умением ориентироваться в назначении, применении ручных инструментов и приспособлений;</text:p>
        </text:list-item>
        <text:list-item>
          <text:p text:style-name="P172">навыками подготовки, организации<text:s/>и планирования трудовой деятельности на <text:s/>рабочем месте;</text:p>
        </text:list-item>
        <text:list-item>
          <text:p text:style-name="P173">навыками организации рабочего места.</text:p>
        </text:list-item>
      </text:list>
      <text:p text:style-name="P174">Главными целями технологического образования в области индустриальных технологий являются:</text:p>
      <text:list text:style-name="WWNum4" text:continue-numbering="true">
        <text:list-item>
          <text:p text:style-name="P175">формирование целостного представления о техносфере, основанного на приобретённых знаниях, умениях и способах деятельности;</text:p>
        </text:list-item>
        <text:list-item>
          <text:p text:style-name="P176">приобретение опыта разнообразной практической деятельности с техническими объектами, опыта познания и самообразования ;</text:p>
        </text:list-item>
        <text:list-item>
          <text:p text:style-name="P177">подготовка к осуществлению осознанного выбора индивидуальной траектории последующего<text:s/>профессионального образования для труда в сфере промышленного производства.</text:p>
        </text:list-item>
      </text:list>
      <text:p text:style-name="P178">Основным дидактическим средством обучения технологии в основной школе является учебно-практическая деятельность учащихся. Приоритетными методами являются упражнения, лабораторно-практические, учебно-практические работы, выполнение проектов.</text:p>
      <text:p text:style-name="P179"><text:tab/>Художественная обработка материалов требует серьезных знаний и умений в обращении с ручным инструментом и станочным оборудованием. Одновременно с этим она представляет уникальную возможность соединить трудовую подготовку с эстетическим воспитанием, без которого невозможно добиться высокой культуры труда. Изготовление своими руками красивых и нужных предметов вызывает повышенный интерес к работе и приносит удовлетворение результатами труда, возбуждает желание к последующей деятельности. Именно поэтому данная адаптированная программа предлагает вести обучение трудовым навыкам в неразрывной связи с художественной обработкой материалов и ставит своими основными задачами: сформировать у школьников эстетическое отношение к труду, научить пользоваться инструментом, станками и оборудованием, ценить красоту.</text:p>
      <text:p text:style-name="P180"><text:tab/>В основу программы положено обучение, основанное на развитии интереса и творческих возможностей школьников. Все объекты труда подбираются с таким расчётом, чтобы они были максимально познавательными с точки зрения политехнического обучения, имели эстетическую привлекательность и давали представление о традиционных художественных видах обработки.</text:p>
      <text:p text:style-name="P181"/>
      <text:p text:style-name="P182"><text:span text:style-name="T183"><text:s text:c="10"/></text:span><text:span text:style-name="T184">Место предмета в учебном плане</text:span></text:p>
      <text:p text:style-name="P185"/>
      <text:p text:style-name="P186"><text:span text:style-name="T187"><text:tab/></text:span><text:span text:style-name="T188">Учебный план<text:s/></text:span><text:span text:style-name="T189">образовательного учреждения отводит 34 часа <text:s/>для обязательного изучения учебного предмета «Технология» на этапе основного общего образования <text:s/>в 9.1 классе , из расчёта -<text:s/></text:span><text:span text:style-name="T190">1</text:span><text:span text:style-name="T191"><text:s/>час в неделю.</text:span></text:p>
      <text:p text:style-name="P192"/>
      <text:p text:style-name="P193"><text:span text:style-name="T194"><text:s/></text:span><text:span text:style-name="T195"><text:s text:c="9"/>Ценностные ориентиры содержания предмета</text:span></text:p>
      <text:p text:style-name="P196"/>
      <text:p text:style-name="P197">Программа<text:s/>предусматривает формирование у обучающихся общеучебных умений и навыков, универсальных способов деятельности и ключевых <text:s text:c="5"/>компетенций.</text:p>
      <text:p text:style-name="P198">В результате обучения учащиеся овладеют:</text:p>
      <text:list text:style-name="WWNum5">
        <text:list-item>
          <text:p text:style-name="P199">трудовыми и технологическими знаниями и умениями по преобразованию и использованию материалов, энергии, информации, необходимыми для создания продуктов труда в соответствии с их предполагаемыми функциональными и эстетическими показателями;</text:p>
        </text:list-item>
        <text:list-item>
          <text:p text:style-name="P200">умениями ориентироваться в мире профессий, оценивать свои профессиональные интересы и склонности к изучаемым видам трудовой деятельности, составлять жизненные и профессиональные планы;</text:p>
        </text:list-item>
        <text:list-item>
          <text:p text:style-name="P201">навыками применения распространённых ручных инструментов и приспособлений, бытовых электрических приборов; планирования бюджета домашнего хозяйства; культуры труда,<text:s/>уважительного отношения к труду и результатам труда.</text:p>
        </text:list-item>
      </text:list>
      <text:p text:style-name="P202">В результате изучения технологии обучающиеся, независимо от изучаемого направления, получат возможность:</text:p>
      <text:p text:style-name="P203"><text:span text:style-name="T204"><text:s/></text:span><text:span text:style-name="T205">ознакомиться:</text:span></text:p>
      <text:list text:style-name="WWNum5" text:continue-numbering="true">
        <text:list-item>
          <text:p text:style-name="P206">с основными технологическими понятиями и характеристиками;</text:p>
        </text:list-item>
        <text:list-item>
          <text:p text:style-name="P207">технологическими свойствами и назначением материалов;</text:p>
        </text:list-item>
        <text:list-item>
          <text:p text:style-name="P208">назначением и устройством применяемых ручных инструментов, приспособлений, машин и оборудования;</text:p>
        </text:list-item>
        <text:list-item>
          <text:p text:style-name="P209">видами и назначением бытовой техники, применяемой для повышения производительности домашнего труда;</text:p>
        </text:list-item>
      </text:list>
      <text:list text:style-name="WWNum6">
        <text:list-item>
          <text:p text:style-name="P210">видами, приёмами и<text:s/>последовательностью выполнения технологических операций, влиянием различных технологий обработки материалов и получения продукции на окружающую среду и здоровье человека;</text:p>
        </text:list-item>
        <text:list-item>
          <text:p text:style-name="P211">профессиями и специальностями, связанными с обработкой материалов, созданием изделий<text:s/>из них, получением продукции;</text:p>
        </text:list-item>
        <text:list-item>
          <text:p text:style-name="P212">со значением здорового питания для сохранения своего здоровья;</text:p>
        </text:list-item>
      </text:list>
      <text:p text:style-name="P213">выполнять по установленным нормативам следующие трудовые операции и работы:</text:p>
      <text:list text:style-name="WWNum6" text:continue-numbering="true">
        <text:list-item>
          <text:p text:style-name="P214">рационально организовывать рабочее место;</text:p>
        </text:list-item>
        <text:list-item>
          <text:p text:style-name="P215">находить необходимую информацию в различных<text:s/>источниках;</text:p>
        </text:list-item>
        <text:list-item>
          <text:p text:style-name="P216">применять конструкторскую и технологическую документацию;</text:p>
        </text:list-item>
        <text:list-item>
          <text:p text:style-name="P217">составлять последовательность выполнения технологических операций для изготовления изделия, выполнения работ или получения продукта;</text:p>
        </text:list-item>
        <text:list-item>
          <text:p text:style-name="P218">выбирать сырьё, материалы, пищевые продукты, инструменты и оборудование для выполнения работ;</text:p>
        </text:list-item>
        <text:list-item>
          <text:p text:style-name="P219">конструировать, моделировать, изготавливать изделия;</text:p>
        </text:list-item>
        <text:list-item>
          <text:p text:style-name="P220">выполнять по заданным критериям технологические операции с использованием ручных инструментов, приспособлений, машин, оборудования, электроприборов;</text:p>
        </text:list-item>
        <text:list-item>
          <text:p text:style-name="P221">соблюдать безопасные приёмы труда и правила пользования ручными инструментами, приспособлениями, машинами, электрооборудованием;</text:p>
        </text:list-item>
        <text:list-item>
          <text:p text:style-name="P222">осуществлять визуально, а также доступными измерительными средствами и приборами контроль качества изготовляемого изделия или продукта;</text:p>
        </text:list-item>
        <text:list-item>
          <text:p text:style-name="P223">находить и устранять допущенные дефекты;</text:p>
        </text:list-item>
        <text:list-item>
          <text:p text:style-name="P224">проводить разработку творческого проекта по изготовлению изделия или получения продукта с использованием освоенных технологий и доступных материалов;</text:p>
        </text:list-item>
        <text:list-item>
          <text:p text:style-name="P225">планировать работы с учётом имеющихся ресурсов и условий;</text:p>
        </text:list-item>
        <text:list-item>
          <text:p text:style-name="P226">распределять работу при коллективной деятельности;</text:p>
        </text:list-item>
      </text:list>
      <text:p text:style-name="P227">использовать приобретенные знания и умения в практической деятельности и повседневной жизни в целях:</text:p>
      <text:list text:style-name="WWNum6" text:continue-numbering="true">
        <text:list-item>
          <text:p text:style-name="P228">понимания ценности материальной культуры для жизни и развития человека; формирования эстетической среды<text:s/>бытия;</text:p>
        </text:list-item>
        <text:list-item>
          <text:p text:style-name="P229">развития творческих способностей и достижения высоких результатов преобразующей творческой деятельности;</text:p>
        </text:list-item>
        <text:list-item>
          <text:p text:style-name="P230">получения технико-технологических сведений из разнообразных источников информации;</text:p>
        </text:list-item>
        <text:list-item>
          <text:p text:style-name="P231">организации индивидуальной и коллективной трудовой деятельности;</text:p>
        </text:list-item>
      </text:list>
      <text:list text:style-name="WWNum7">
        <text:list-item>
          <text:p text:style-name="P232">создания и ремонта изделий или получения продукта с использованием ручных инструментов, приспособлений, машин и оборудования;</text:p>
        </text:list-item>
        <text:list-item>
          <text:p text:style-name="P233"><text:span text:style-name="T234">изготовления изделий декоративно-прикладного искус</text:span><text:span text:style-name="T235">ства для оформления интерьера;</text:span></text:p>
        </text:list-item>
        <text:list-item>
          <text:p text:style-name="P236">контроля качества выполняемых работ с применением измерительных инструментов и приспособлений;</text:p>
        </text:list-item>
        <text:list-item>
          <text:p text:style-name="P237">выполнения безопасных приемов труда и правил электробезопасности, санитарии, гигиены;</text:p>
        </text:list-item>
        <text:list-item>
          <text:p text:style-name="P238">оценки затрат, необходимых для создания объекта труда или оказания услуги;</text:p>
        </text:list-item>
        <text:list-item>
          <text:p text:style-name="P239">построения планов профессионального<text:s/>самоопределения и трудоустройства.</text:p>
        </text:list-item>
      </text:list>
      <text:p text:style-name="P240"/>
      <text:p text:style-name="P241"><text:span text:style-name="T242"><text:s text:c="10"/></text:span><text:span text:style-name="T243">Коррекционно-развивающие задачи</text:span></text:p>
      <text:p text:style-name="P244"/>
      <text:p text:style-name="P245"><text:tab/>При изучении слабовидящими детьми курса технологии решаются следующие коррекционно-развивающие задачи:</text:p>
      <text:list text:style-name="WWNum8">
        <text:list-item>
          <text:p text:style-name="P246">коррекция развития мышления: умение анализировать, определять и выявлять<text:s/>главное, сравнивать, строить аналогии, обобщать и систематизировать, доказывать и опровергать, объяснять понятия;</text:p>
        </text:list-item>
        <text:list-item>
          <text:p text:style-name="P247">коррекция развития логико-предметного языка: составление уравнений по описанию; решение предметных задач различными способами; чтение графических изображений;</text:p>
        </text:list-item>
        <text:list-item>
          <text:p text:style-name="P248">коррекция развития сенсорных способностей: ориентирование в пространстве и во времени, развитие глазомера, развитие двигательной сферы, овладение моторикой мелких мышц, умение управлять двигательными действиями и развивать двигательную сноровку;</text:p>
        </text:list-item>
        <text:list-item>
          <text:p text:style-name="P249">развитие зрительно-моторной координации при работе на листе бумаги;</text:p>
        </text:list-item>
        <text:list-item>
          <text:p text:style-name="P250">формирование у детей способности удерживать в поле зрения зрительный стимул во время выполнения заданий на зрительно-моторную координацию;</text:p>
        </text:list-item>
        <text:list-item>
          <text:p text:style-name="P251">активизация зрительно-целостных образов<text:s/>и сенсорных эталонов;</text:p>
        </text:list-item>
        <text:list-item>
          <text:p text:style-name="P252">развитие глубинного зрения, расширение поля зрения.</text:p>
        </text:list-item>
      </text:list>
      <text:p text:style-name="P253"/>
      <text:p text:style-name="P254"/>
      <text:p text:style-name="P255"/>
      <text:p text:style-name="P256"><text:s text:c="6"/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 text:c="17"/>Содержание образовательной программы по технологии</text:p>
      <text:p text:style-name="P273"/>
      <text:p text:style-name="P274"/>
      <text:p text:style-name="P275"><text:s text:c="56"/>9.1<text:s/>класс</text:p>
      <text:p text:style-name="P276"><text:s text:c="40"/>(34 часа, 1 час в неделю)</text:p>
      <text:p text:style-name="P277"/>
      <text:p text:style-name="P278"/>
      <text:p text:style-name="P279"><text:s text:c="9"/>Раздел 1. Семейная экономика</text:p>
      <text:p text:style-name="P280"/>
      <text:p text:style-name="P281"><text:span text:style-name="T282"><text:s text:c="9"/></text:span><text:span text:style-name="T283"><text:s/></text:span><text:span text:style-name="T284">Тема 1. Бюджет семьи</text:span></text:p>
      <text:p text:style-name="P285"/>
      <text:p text:style-name="P286"><text:span text:style-name="T287"><text:s text:c="10"/></text:span><text:span text:style-name="T288">Теоретические сведения</text:span><text:span text:style-name="T289">. Источники семейных доходов и бюджет семьи.</text:span></text:p>
      <text:p text:style-name="P290">Способы выявления потребностей семьи. Минимальные и оптимальные потребности. Потребительская корзина одного человека и семьи.</text:p>
      <text:p text:style-name="P291"><text:s text:c="5"/>Технология построения семейного бюджета. Доходы и расходы семьи. Рациональное планирование расходов на основе актуальных потребностей семьи.</text:p>
      <text:p text:style-name="P292"><text:s text:c="10"/>Технология совершения покупок. Потребительские качества товаров и</text:p>
      <text:p text:style-name="P293"><text:s/>услуг. Правила поведения при совершении покупки. Способы защиты прав потребителей.</text:p>
      <text:p text:style-name="P294"><text:s text:c="10"/>Технология ведения <text:s/>бизнеса. Оценка возможностей <text:s/>предприниматель-</text:p>
      <text:p text:style-name="P295">ской деятельности для пополнения<text:s/>семейного бюджета. Выбор возможного объекта или услуги для предпринимательской деятельности на основе анализа потребностей местного населения и рынка потребительских товаров.</text:p>
      <text:p text:style-name="P296"><text:span text:style-name="T297"><text:s text:c="5"/></text:span><text:span text:style-name="T298">Практические <text:s/>работы</text:span><text:span text:style-name="T299">. Оценка <text:s/>имеющихся и возможных источников доходов семь</text:span><text:span text:style-name="T300">и. Анализ потребностей членов семьи. Планирование недельных, месячных и годовых расходов семьи с учётом её состава. Изучение цен на рынке товаров и услуг в целях минимизации расходов в бюджете семьи.</text:span></text:p>
      <text:p text:style-name="P301"><text:s text:c="5"/>Анализ качества и потребительских свойства товаров.<text:s/>Выбор способа совершения покупки. Изучение отдельных положений законодательства по правам потребителей.</text:p>
      <text:p text:style-name="P302"><text:s text:c="3"/>Планирование возможной индивидуальной трудовой деятельности: обоснование объектов и услуг, примерная оценка доходности предприятия.</text:p>
      <text:p text:style-name="P303"/>
      <text:p text:style-name="P304"/>
      <text:p text:style-name="P305"><text:span text:style-name="T306"><text:s text:c="9"/></text:span><text:span text:style-name="T307"><text:s/>Разд</text:span><text:span text:style-name="T308">ел 2. Электротехника</text:span></text:p>
      <text:p text:style-name="P309"/>
      <text:p text:style-name="P310"><text:span text:style-name="T311"><text:s text:c="9"/></text:span><text:span text:style-name="T312">Тема 1. Электротехнические устройства с элементами автоматики</text:span></text:p>
      <text:p text:style-name="P313"/>
      <text:p text:style-name="P314"><text:span text:style-name="T315"><text:s text:c="4"/></text:span><text:span text:style-name="T316">Теоретические <text:s/>сведения</text:span><text:span text:style-name="T317">. <text:s/>Принципы работы и способы подключения плавких и автоматических предохранителей. Схема квартирной электропроводки. Подключение бытов</text:span><text:span text:style-name="T318">ых приёмников электрической энергии.</text:span></text:p>
      <text:p text:style-name="P319"><text:s text:c="8"/>Работа счётчиков электрической энергии. Способы определения расхода и стоимости электрической энергии. Возможность одновременного включения нескольких бытовых приборов в сеть с учётом их мощности. Пути экономии<text:s/>электрической энергии.</text:p>
      <text:p text:style-name="P320"><text:s text:c="4"/>Понятие о преобразовании неэлектрических величин в электрические сигналы. Виды датчиков (механические, контактные), биметаллические реле. Понятие об автоматическом контроле и о регулировании. Виды и назначение автоматических устройств. Элементы автоматики в бытовых электротехнических устройствах. Простейшие схемы устройств автоматики.</text:p>
      <text:p text:style-name="P321"><text:s text:c="5"/>Влияние электротехнических и электронных приборов на окружающую среду и здоровье человека. Правила безопасной работы с электроустановками и при выполнении электромонтажных работ.</text:p>
      <text:p text:style-name="P322"><text:s text:c="8"/>Профессии, связанные с производством, эксплуатацией и обслуживанием электротехнических и электронных устройств.</text:p>
      <text:p text:style-name="P323"><text:span text:style-name="T324"><text:s text:c="4"/></text:span><text:span text:style-name="T325">Лабораторно-практические и практические работы.<text:s/></text:span><text:span text:style-name="T326">Изучение схем квартирной электропроводки. Сбо</text:span><text:span text:style-name="T327">рка модели квартирной проводки с использованием типовых аппаратов коммутации и защиты.</text:span></text:p>
      <text:p text:style-name="P328"><text:s text:c="10"/>Сборка и испытание модели <text:s/>автоматической сигнализации.</text:p>
      <text:p text:style-name="P329"/>
      <text:p text:style-name="P330"><text:span text:style-name="T331"><text:s text:c="10"/></text:span><text:span text:style-name="T332">Тема 2. Бытовые электроприборы</text:span></text:p>
      <text:p text:style-name="P333"/>
      <text:p text:style-name="P334"><text:span text:style-name="T335"><text:s text:c="2"/></text:span><text:span text:style-name="T336">Теоретические сведения.<text:s/></text:span><text:span text:style-name="T337">Применение электрической энергии в</text:span><text:span text:style-name="T338"><text:s/>промышленности, на транспорте и в быту.</text:span></text:p>
      <text:p text:style-name="P339"><text:s text:c="7"/>Электроосветительные и электронагревательные приборы, их безопасная эксплуатация. Характеристики бытовых приборов по их мощности и рабочему напряжению. Виды электронагревательных приборов. Пути экономии электрической энергии в быту.</text:p>
      <text:p text:style-name="P340"><text:s text:c="3"/>Технические характеристики ламп накаливания и люминесцентных энергосберегающих ламп. Их преимущества, недостатки и особенности эксплуатации.</text:p>
      <text:p text:style-name="P341"><text:s text:c="8"/>Общие сведения о бытовых микроволновых печах, об их устройстве и о <text:s/>правилах эксплуатации. Общие сведения о принципе работы, видах и правилах эксплуатации бытовых холодильников и стиральных машин.</text:p>
      <text:p text:style-name="P342"><text:s text:c="11"/>Цифровые приборы.</text:p>
      <text:p text:style-name="P343"><text:s text:c="11"/>Правила безопасного пользования бытовыми электроприборами.</text:p>
      <text:p text:style-name="P344"><text:span text:style-name="T345"><text:s text:c="10"/></text:span><text:span text:style-name="T346">Лабораторно-практические и<text:s/></text:span><text:span text:style-name="T347">практические работы</text:span><text:span text:style-name="T348">. Оценка допустимой суммарной мощности электроприборов, подключаемых к одной розетки и в квартирной сети. Исследование соотношения потребляемой мощности и силы света различных ламп.</text:span></text:p>
      <text:p text:style-name="P349"><text:s/></text:p>
      <text:p text:style-name="P350"/>
      <text:p text:style-name="P351"><text:span text:style-name="T352"><text:s text:c="9"/></text:span><text:span text:style-name="T353">Раздел 3. <text:s/>Технологии <text:s text:c="5"/></text:span><text:span text:style-name="T354">исследовательской <text:s text:c="4"/>и <text:s text:c="3"/>опытнической деятельности</text:span></text:p>
      <text:p text:style-name="P355"/>
      <text:p text:style-name="P356"><text:span text:style-name="T357"><text:s text:c="14"/></text:span><text:span text:style-name="T358">Тема 1. Исследовательская и созидательная деятельность</text:span></text:p>
      <text:p text:style-name="P359"/>
      <text:p text:style-name="P360"><text:span text:style-name="T361"><text:s text:c="14"/></text:span><text:span text:style-name="T362">Теоретические сведения</text:span><text:span text:style-name="T363">. Проектирование как сфера профессиональной деятельности. Последовательность проектирования. Ба</text:span><text:span text:style-name="T364">нк идей. Реализация проекта. Оценка проекта.</text:span></text:p>
      <text:p text:style-name="P365"><text:span text:style-name="T366"><text:s text:c="14"/></text:span><text:span text:style-name="T367">Практические работы</text:span><text:span text:style-name="T368">. Обоснование темы творческого проекта. Поиск и изучение информации по проблеме, формирование базы данных.</text:span></text:p>
      <text:p text:style-name="P369"><text:s text:c="9"/>Разработка нескольких вариантов решения проблемы, выбор лучшего варианта и подготовка необходимой документации.</text:p>
      <text:p text:style-name="P370"><text:s text:c="5"/>Выполнение проекта и анализ результатов работы. Оформление пояснительной записки и проведение презентации с помощью ПК.</text:p>
      <text:p text:style-name="P371"><text:s/></text:p>
      <text:p text:style-name="P372"><text:span text:style-name="T373"><text:s text:c="10"/></text:span><text:span text:style-name="T374">Результаты освоения учебного предмета</text:span></text:p>
      <text:p text:style-name="P375"/>
      <text:p text:style-name="P376"><text:s text:c="3"/>При изучении технологии<text:s/>обеспечивается достижение личностных, метапредметных и предметных результатов.</text:p>
      <text:p text:style-name="P377"><text:span text:style-name="T378">Личностные результаты<text:s/></text:span><text:span text:style-name="T379">освоения обучающимися предмета «Технология» в основной школе:</text:span></text:p>
      <text:list text:style-name="WWNum9">
        <text:list-item>
          <text:p text:style-name="P380">формирование целостного мировоззрения, соответствующего современному уровню развития науки и<text:s/>общественной практики; проявление познавательной активности в области предметной технологической деятельности;</text:p>
        </text:list-item>
        <text:list-item>
          <text:p text:style-name="P38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 овладение элементами организации умственного и физического труда;</text:p>
        </text:list-item>
        <text:list-item>
          <text:p text:style-name="P382">самооценка умственных и физических способностей при трудовой деятельности в различных сферах с позиций будущей социализации и стратификации;</text:p>
        </text:list-item>
        <text:list-item>
          <text:p text:style-name="P383">развитие трудолюбия и ответственности за результаты своей деятельности; выражение желания учиться для удовлетворения перспективных потребностей;</text:p>
        </text:list-item>
        <text:list-item>
          <text:p text:style-name="P384"><text:span text:style-name="T385">осознанный выбор и построение дальнейшей индивидуальной траектории образования на базе осознанного</text:span><text:span text:style-name="T386"><text:s/></text:span><text:span text:style-name="T387">ориентирования в мире профессий и профессиональных предпочтений с учётом устойчивых познавательных интересов, а также на основе формирования уважительного отношения к труду;</text:span></text:p>
        </text:list-item>
        <text:list-item>
          <text:p text:style-name="P388">становление самоопределения в выбранной сфере будущей профессиональной деятельности, планирование образовательной и профессиональной карьеры, осознание необходимости общественно полезного труда как условия безопасной и эффективной социализации;</text:p>
        </text:list-item>
        <text:list-item>
          <text:p text:style-name="P389"><text:span text:style-name="T390">формирование коммуникативной компетентности в общении и сотрудничестве со сверстниками; умен</text:span><text:span text:style-name="T391">ие общаться при коллективном выполнении работ или проектов с учётом общности интересов и возможностей членов трудового коллектива;</text:span></text:p>
        </text:list-item>
        <text:list-item>
          <text:p text:style-name="P392">проявление технико-технологического и экономического мышления при организации своей деятельности;</text:p>
        </text:list-item>
        <text:list-item>
          <text:p text:style-name="P393">самооценка готовности к предпринимательской деятельности в сфере технологий, к рациональному ведению домашнего хозяйства;</text:p>
        </text:list-item>
        <text:list-item>
          <text:p text:style-name="P394"><text:span text:style-name="T395">формирование основ экологической культуры, соответ</text:span><text:span text:style-name="T396">ствующей современному уровню экологического мышления; бережное отношение к природным и хозяйственным ресурсам;</text:span></text:p>
        </text:list-item>
        <text:list-item>
          <text:p text:style-name="P397">развитие эстетического сознания через освоение художественного наследия народов России и мира, творческой деятельности эстетического характера; формирование индивидуально-личностных позиций учащихся.</text:p>
        </text:list-item>
      </text:list>
      <text:p text:style-name="P398"><text:span text:style-name="T399"><text:tab/>Метапредметные <text:s/>результаты<text:s/></text:span><text:span text:style-name="T400">освоения учащимися предмета<text:s/></text:span><text:span text:style-name="T401">«Технология» в основной школе:</text:span></text:p>
      <text:list text:style-name="WWNum9" text:continue-numbering="true">
        <text:list-item>
          <text:p text:style-name="P402">самостоятельное определение цели своего обучения, постановка и формулировка для себя новых задач в учёбе и познавательной деятельности;</text:p>
        </text:list-item>
        <text:list-item>
          <text:p text:style-name="P403">алгоритмизированное планирование процесса познавательно-трудовой деятельности;</text:p>
        </text:list-item>
        <text:list-item>
          <text:p text:style-name="P404"><text:span text:style-name="T405">определени</text:span><text:span text:style-name="T406">е адекватных имеющимся организационным<text:s/></text:span><text:span text:style-name="T407">и материально-техническим условиям способов решения учеб</text:span><text:span text:style-name="T408">ной или трудовой задачи на основе заданных алгоритмов;</text:span></text:p>
        </text:list-item>
        <text:list-item>
          <text:p text:style-name="P409">комбинирование известных алгоритмов технического и технологического творчества в ситуациях, не предполагающих стандартного применения одного из них; поиск новых решений возникшей технической или организационной проблемы;</text:p>
        </text:list-item>
        <text:list-item>
          <text:p text:style-name="P410"><text:span text:style-name="T411">выявление потребностей, проектирование и создание объектов, имеющих потребительную стоимость; самостоятельная</text:span><text:span text:style-name="T412"><text:s/></text:span><text:span text:style-name="T413">организация и выполнение различ</text:span><text:span text:style-name="T414">ных творческих работ по созданию изделий и продуктов;</text:span></text:p>
        </text:list-item>
      </text:list>
      <text:list text:style-name="WWNum10">
        <text:list-item>
          <text:p text:style-name="P415">виртуальное и натурное моделирование технических объектов, продуктов и технологических процессов; проявление инновационного подхода к решению учебных и практических задач в процессе моделирования изделия или технологического процесса;</text:p>
        </text:list-item>
        <text:list-item>
          <text:p text:style-name="P416">осознанное использование речевых средств в соответствии с задачей коммуникации для выражения своих чувств, мыслей и потребностей; планирование и регуляция своей деятельности; подбор аргументов, формулирование выводов по<text:s/>обоснованию технико-технологического и организационного решения; отражение в устной или письменной форме результатов своей деятельности;</text:p>
        </text:list-item>
        <text:list-item>
          <text:p text:style-name="P417">формирование и развитие компетентности в области использования информационно-коммуникационных технологий (ИКТ); выбор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  </text:list-item>
        <text:list-item>
          <text:p text:style-name="P418"><text:span text:style-name="T419">организация учебного сотрудничества и совместной деятельности с учителем и сверстниками; согласование и</text:span><text:span text:style-name="T420"><text:s/>координация совместной познавательно-трудовой деятельности с другими ее участниками; объективное оценивание вклада своей познавательно-трудовой деятельности в решение общих задач коллектива;</text:span></text:p>
        </text:list-item>
        <text:list-item>
          <text:p text:style-name="P421">оценивание правильности выполнения учебной задачи, собственных возможностей её решения; диагностика результатов познавательно-трудовой деятельности по принятым критериям и показателям; обоснование путей и средств устранения ошибок или разрешения противоречий в выполняемых технологических процессах;</text:p>
        </text:list-item>
        <text:list-item>
          <text:p text:style-name="P422">соблюдение норм и<text:s/>правил безопасности познавательно-трудовой деятельности и созидательного труда; соблюдение норм и правил культуры труда в соответствии с технологической культурой производства;</text:p>
        </text:list-item>
        <text:list-item>
          <text:p text:style-name="P423"><text:span text:style-name="T424">оценивание своей познавательно-трудовой деятельности<text:s/></text:span><text:span text:style-name="T425">с точки зрения нравственны</text:span><text:span text:style-name="T426">х, правовых норм, эстетических<text:s/></text:span><text:span text:style-name="T427">ценностей по принятым в обществе и коллективе требованиям и принципам;</text:span></text:p>
        </text:list-item>
        <text:list-item>
          <text:p text:style-name="P428"><text:span text:style-name="T429">формирование и развитие экологического мышления,<text:s/></text:span><text:span text:style-name="T430">умение применять его в познавательной, коммуникатив</text:span><text:span text:style-name="T431">ной, социальной практике и профессиональной ориентации</text:span><text:span text:style-name="T432">.</text:span></text:p>
        </text:list-item>
      </text:list>
      <text:p text:style-name="P433"><text:span text:style-name="T434">Предметные результаты<text:s/></text:span><text:span text:style-name="T435">освоения учащимися предмета «Технология» в основной школе:</text:span></text:p>
      <text:p text:style-name="P436"><text:span text:style-name="T437"><text:s/></text:span><text:span text:style-name="T438">в познавательной сфере:</text:span></text:p>
      <text:list text:style-name="WWNum9">
        <text:list-item>
          <text:p text:style-name="P439">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классификация видов и назначения методов получения и преобразования материалов, энергии, информации, природных объектов, а также соответствующих технологий промышленного производства; ориентация в имеющихся и возможных средствах и технологиях создания объектов труда;</text:p>
        </text:list-item>
        <text:list-item>
          <text:p text:style-name="P440"><text:span text:style-name="T441">практическое освоение обучающимися основ проектно-исследовательской деятельности; проведение наблюдений<text:s/></text:span><text:span text:style-name="T442">и экспериментов под руководством учителя; объяснение явле</text:span><text:span text:style-name="T443">ний, процессов и связей, выявляемых в ходе исследован</text:span><text:span text:style-name="T444">ий;</text:span></text:p>
        </text:list-item>
        <text:list-item>
          <text:p text:style-name="P445">уяснение социальных и экологических последствий развития технологий промышленного и сельскохозяйственного производства, энергетики и транспорта; распознавание видов, назначения материалов, инструментов и оборудования, применяемого в технологических процессах; оценка технологических свойств сырья, материалов и областей их применения;</text:p>
        </text:list-item>
        <text:list-item>
          <text:p text:style-name="P446">развит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, рациональное использование учебной и дополнительной технической и технологической информации для проектирования и создания объектов труда;</text:p>
        </text:list-item>
        <text:list-item>
          <text:p text:style-name="P447"><text:span text:style-name="T448">овладение средствами и формами графического отображения объектов или проце</text:span><text:span text:style-name="T449">ссов, правилами выполнения графической документации, овладение методами чтения технической, технологической и инструктивной информации;</text:span></text:p>
        </text:list-item>
        <text:list-item>
          <text:p text:style-name="P450"><text:span text:style-name="T451">формирование умений устанавливать взаимосвязь знаний по разным учебным предметам для решения приклад</text:span><text:span text:style-name="T452">ных учебных задач; п</text:span><text:span text:style-name="T453">рименение общенаучных знаний по пред</text:span><text:span text:style-name="T454">метам естественно-математического цикла в процессе подготовки и осуществления технологических процессов для обоснования и аргументации рациональности деятельности; применение элементов экономики при обосновании технологи</text:span><text:span text:style-name="T455">й и проектов;</text:span></text:p>
        </text:list-item>
        <text:list-item>
          <text:p text:style-name="P456"><text:span text:style-name="T457">овладение алгоритмами и методами решения организа</text:span><text:span text:style-name="T458">ционных и технико-технологических задач; овладение элементами научной организации труда, формами деятельности, соответствующими культуре труда и технологической культуре производства;</text:span></text:p>
        </text:list-item>
      </text:list>
      <text:p text:style-name="P459"><text:span text:style-name="T460"><text:s/></text:span><text:span text:style-name="T461">в<text:s/></text:span><text:span text:style-name="T462">трудовой сфере:</text:span></text:p>
      <text:list text:style-name="WWNum10">
        <text:list-item>
          <text:p text:style-name="P463">планирование технологического процесса и процесса труда; подбор материалов с учётом характера объекта труда и технологии; подбор инструментов, приспособлений и оборудования с учётом требований технологии и материально-энергетических ресурсов;</text:p>
        </text:list-item>
        <text:list-item>
          <text:p text:style-name="P464">овладение методами учебно-исследовательской и проектной деятельности, решения творческих задач, моделирования, конструирования; проектирование последовательности операций и составление операционной карты работ;</text:p>
        </text:list-item>
        <text:list-item>
          <text:p text:style-name="P465">выполнение технологических операций с соблюдением установленных норм, стандартов, ограничений; соблюдение трудовой и технологической дисциплины; соблюдение норм и правил безопасного труда, пожарной безопасности, правил санитарии и гигиены;</text:p>
        </text:list-item>
        <text:list-item>
          <text:p text:style-name="P466">выбор средств и видов представления технической и технологической информации в соответствии с коммуникативной задачей, сферой и ситуацией общения;</text:p>
        </text:list-item>
        <text:list-item>
          <text:p text:style-name="P467">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; выявление допущенных ошибок в процессе труда и обоснование способов их исправления;</text:p>
        </text:list-item>
        <text:list-item>
          <text:p text:style-name="P468">документирование результатов труда и проектной деятельности; расчёт себестоимости продукта труда; примерная экономическая оценка возможной прибыли с учётом сложившейся ситуации на рынке товаров и услуг;</text:p>
        </text:list-item>
      </text:list>
      <text:p text:style-name="P469">в мотивационной сфере:</text:p>
      <text:list text:style-name="WWNum10" text:continue-numbering="true">
        <text:list-item>
          <text:p text:style-name="P470">оценивание своей способности к труду в конкретной предметной деятельности; осознание ответственности за качество результатов труда;</text:p>
        </text:list-item>
        <text:list-item>
          <text:p text:style-name="P471">согласование своих потребностей и требований с потребностями и требованиями других<text:s/>участников познавательно-трудовой деятельности;</text:p>
        </text:list-item>
        <text:list-item>
          <text:p text:style-name="P472">формирование представлений о мире профессий, связанных с изучаемыми технологиями, их востребованности на рынке труда; направленное продвижение к выбору профиля технологической подготовки в старших классах<text:s/>полной средней школы или будущей профессии в учреждениях начального профессионального или среднего специального образования;</text:p>
        </text:list-item>
        <text:list-item>
          <text:p text:style-name="P473">выраженная готовность к труду в сфере материального производства или сфере услуг; оценивание своей способности и готовности к предпринимательской деятельности;</text:p>
        </text:list-item>
        <text:list-item>
          <text:p text:style-name="P474">стремление к экономии и бережливости в расходовании времени, материалов, денежных средств, труда; наличие экологической культуры при обосновании объекта труда и выполнении работ;</text:p>
        </text:list-item>
      </text:list>
      <text:p text:style-name="P475">в эстетической сфере:</text:p>
      <text:list text:style-name="WWNum10" text:continue-numbering="true">
        <text:list-item>
          <text:p text:style-name="P476">овладение методами эстетического оформления изделий, обеспечения сохранности продуктов труда, дизайнерского проектирования изделий; разработка варианта рекламы выполненного объекта или результата труда;</text:p>
        </text:list-item>
        <text:list-item>
          <text:p text:style-name="P477"><text:span text:style-name="T478">рациональное и эстетическое оснащение рабочего места<text:s/></text:span><text:span text:style-name="T479">с учётом требований эргон</text:span><text:span text:style-name="T480">омики и элементов научной орга</text:span><text:span text:style-name="T481">низации труда;</text:span></text:p>
        </text:list-item>
        <text:list-item>
          <text:p text:style-name="P482">умение выражать себя в доступных видах и формах художественно-прикладного творчества; художественное оформление объекта труда и оптимальное планирование работ;</text:p>
        </text:list-item>
        <text:list-item>
          <text:p text:style-name="P483">рациональный выбор рабочего костюма и опрятное содержание рабочей одежды;</text:p>
        </text:list-item>
        <text:list-item>
          <text:p text:style-name="P484">участие в оформлении класса и школы, озеленении пришкольного участка, стремление внести красоту в домашний быт;</text:p>
        </text:list-item>
      </text:list>
      <text:p text:style-name="P485">в коммуникативной сфере:</text:p>
      <text:list text:style-name="WWNum10" text:continue-numbering="true">
        <text:list-item>
          <text:p text:style-name="P486">практическое освоение умений, составляющих основу коммуникативной компетентности: действовать с<text:s/>учётом позиции другого и уметь согласовывать свои действия; устанавливать и поддерживать необходимые контакты с другими людьми; удовлетворительно владеть нормами и техникой общения; определять цели коммуникации, оценивать ситуацию, учитывать намерения и способы коммуникации партнёра, выбирать адекватные стратегии коммуникации;</text:p>
        </text:list-item>
        <text:list-item>
          <text:p text:style-name="P487">установление рабочих отношений в группе для выполнения практической работы или проекта, эффективное сотрудничество и способствование эффективной кооперации; интегрирование в группу сверстников и построение продуктивного взаимодействия со сверстниками и учителями;</text:p>
        </text:list-item>
        <text:list-item>
          <text:p text:style-name="P488">сравнение разных точек зрения перед принятием решения и осуществлением выбора; аргументирование своей точки зрения, отстаивание в споре своей позиции невраждебным для оппонентов образом;</text:p>
        </text:list-item>
        <text:list-item>
          <text:p text:style-name="P489">адекватное использование речевых средств для решения различных коммуникативных задач; овладение устной и письменной речью; построение монологических контекстных высказываний; публичная презентация и защита проекта изделия, продукта труда или услуги;</text:p>
        </text:list-item>
      </text:list>
      <text:p text:style-name="P490">в физиолого-психологической сфере:</text:p>
      <text:list text:style-name="WWNum10" text:continue-numbering="true">
        <text:list-item>
          <text:p text:style-name="P491">развитие моторики и координации движений рук при работе с ручными инструментами и выполнении операций с помощью машин и механизмов; достижение необходимой точности движений при выполнении различных технологических<text:s/>операций;</text:p>
        </text:list-item>
        <text:list-item>
          <text:p text:style-name="P492">соблюдение необходимой величины усилий, прилагаемых к инструментам, с учётом технологических требований;</text:p>
        </text:list-item>
        <text:list-item>
          <text:p text:style-name="P493">сочетание образного и логического мышления в проектной деятельности.</text:p>
        </text:list-item>
      </text:list>
      <text:p text:style-name="P494"><text:s text:c="21"/></text:p>
      <text:p text:style-name="P495">ПОУРОЧНО-ТЕМАТИЧЕСКИЙ ПЛАН</text:p>
      <text:p text:style-name="P496">Технология.<text:s/>Индустриальные технологии. 9.1 класс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№</text:p>
          </table:table-cell>
          <table:table-cell table:style-name="TableCell515" table:number-rows-spanned="2">
            <text:p text:style-name="P516">Тема урока</text:p>
          </table:table-cell>
          <table:table-cell table:style-name="TableCell517" table:number-rows-spanned="2">
            <text:p text:style-name="P518">Кол-во часов</text:p>
          </table:table-cell>
          <table:table-cell table:style-name="TableCell519" table:number-columns-spanned="4">
            <text:p text:style-name="P520">Дата</text:p>
            <text:p text:style-name="P521"/>
          </table:table-cell>
          <table:covered-table-cell/>
          <table:covered-table-cell/>
          <table:covered-table-cell/>
          <table:table-cell table:style-name="TableCell522" table:number-rows-spanned="2">
            <text:p text:style-name="P523">Учебные действия</text:p>
          </table:table-cell>
          <table:table-cell table:style-name="TableCell524" table:number-columns-spanned="5">
            <text:p text:style-name="P525">Планируемые результаты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Примечание</text:p>
          </table:table-cell>
        </table:table-row>
        <table:table-row table:style-name="TableRow5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9">
            <text:p text:style-name="P530">п</text:p>
          </table:table-cell>
          <table:table-cell table:style-name="TableCell531" table:number-columns-spanned="3">
            <text:p text:style-name="P532">ф</text:p>
          </table:table-cell>
          <table:covered-table-cell/>
          <table:covered-table-cell/>
          <table:covered-table-cell>
            <text:p text:style-name="Обычный"/>
          </table:covered-table-cell>
          <table:table-cell table:style-name="TableCell533">
            <text:p text:style-name="P534">Предметные</text:p>
          </table:table-cell>
          <table:table-cell table:style-name="TableCell535">
            <text:p text:style-name="P536">Личностные</text:p>
          </table:table-cell>
          <table:table-cell table:style-name="TableCell537" table:number-columns-spanned="3">
            <text:p text:style-name="P538">Метапредметные</text:p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14">
            <text:p text:style-name="P543">Раздел <text:s/>«Семейная экономика» (6<text:s/>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, 2,</text:p>
            <text:p text:style-name="P547">3, 4,</text:p>
            <text:p text:style-name="P548">5, 6</text:p>
          </table:table-cell>
          <table:table-cell table:style-name="TableCell549">
            <text:p text:style-name="P550">Бюджет семьи.</text:p>
            <text:p text:style-name="P551"/>
            <text:p text:style-name="P552"><text:s text:c="29"/></text:p>
          </table:table-cell>
          <table:table-cell table:style-name="TableCell553">
            <text:p text:style-name="P554">6</text:p>
          </table:table-cell>
          <table:table-cell table:style-name="TableCell555" table:number-columns-spanned="2">
            <text:p text:style-name="P556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Безинтервала"><text:span text:style-name="T562">Оценивать имеющиеся и возможные источники доходов семьи. Анализировать потребности семьи. Планировать недельные и годовые расходы семьи с учетом ее состава. Анализировать качество и</text:span><text:span text:style-name="T563"><text:s/>потребительские свойства товаров. Планировать возможную индивидуальную трудовую деятельность.</text:span></text:p>
          </table:table-cell>
          <table:covered-table-cell/>
          <table:table-cell table:style-name="TableCell564">
            <text:p text:style-name="P565">Знать технологию построения семейного бюджета, способы защиты прав потребителей.</text:p>
            <text:p text:style-name="P566">Уметь совершать покупки.</text:p>
            <text:p text:style-name="P567">Иметь представления о возможностях<text:s/>предпринимательской деятельности для пополнения семейного бюджета.</text:p>
          </table:table-cell>
          <table:table-cell table:style-name="TableCell568" table:number-columns-spanned="2">
            <text:p text:style-name="P569"><text:span text:style-name="T570">Готовность и способность обучающихся к саморазвитию и самообразованию на основе мотивации к обучению и познанию;</text:span></text:p>
            <text:p text:style-name="Безинтервала"/>
          </table:table-cell>
          <table:covered-table-cell/>
          <table:table-cell table:style-name="TableCell571">
            <text:p text:style-name="P572"><text:span text:style-name="T573">Активно участвовать в учебно-познавательной деятельности, задавать вопросы,</text:span><text:span text:style-name="T574"><text:s/>необходимые для организации собственной деятельности;</text:span></text:p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14">
            <text:p text:style-name="P580"><text:span text:style-name="T581">Раздел «Электротехника»</text:span><text:span text:style-name="T582"><text:s/>(4<text:s/></text:span><text:span text:style-name="T583">ч.</text:span><text:span text:style-name="T5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7,</text:p>
            <text:p text:style-name="P588">8</text:p>
          </table:table-cell>
          <table:table-cell table:style-name="TableCell589">
            <text:p text:style-name="P590">Электротехнические устройства с элементами автоматики</text:p>
          </table:table-cell>
          <table:table-cell table:style-name="TableCell591">
            <text:p text:style-name="P592">2</text:p>
          </table:table-cell>
          <table:table-cell table:style-name="TableCell593" table:number-columns-spanned="2">
            <text:p text:style-name="P594"/>
            <text:p text:style-name="P595"/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>Определять расход и стоимость электроэнергии в месяц, знакомиться с устройством им принципами работы бытовых электроустановках</text:p>
          </table:table-cell>
          <table:covered-table-cell/>
          <table:table-cell table:style-name="TableCell601">
            <text:p text:style-name="P602">Иметь представление о схеме квартирной<text:s/>электропроводки,</text:p>
            <text:p text:style-name="P603"><text:span text:style-name="T604">знать работу счетчика электрической энергии; понимать влияние электротехнических и электронных приборов на здоровье человека.</text:span></text:p>
          </table:table-cell>
          <table:table-cell table:style-name="TableCell605" table:number-columns-spanned="2">
            <text:p text:style-name="P606"><text:span text:style-name="T607">Готовность и способность обучающихся к саморазвитию и самообразованию на основе мотивации к обучению и познанию;</text:span></text:p>
            <text:p text:style-name="Безинтервала"/>
          </table:table-cell>
          <table:covered-table-cell/>
          <table:table-cell table:style-name="TableCell608">
            <text:p text:style-name="P609"><text:span text:style-name="T610">Применять правила и пользоваться инструкциями и освоенными закономерностями;</text:span></text:p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9, 10</text:p>
          </table:table-cell>
          <table:table-cell table:style-name="TableCell617">
            <text:p text:style-name="P618">Бытовые электроприборы</text:p>
          </table:table-cell>
          <table:table-cell table:style-name="TableCell619">
            <text:p text:style-name="P620">2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>Знакомиться с устройством и принципом действия стиральной машины-автомата, холодильника, микроволновой печи , оценивать допустимую суммарную<text:s/>мощность электроприборов, подключаемых к одной розетке и в квартирной сети. Знакомиться со способом защиты электронных приборов от скачков напряжения.</text:p>
          </table:table-cell>
          <table:covered-table-cell/>
          <table:table-cell table:style-name="TableCell627">
            <text:p text:style-name="P628">Знать правила безопасного пользования бытовыми электроприборами, назначение , устройство, правила эксплуатации отопительных электроприборов. Понимать принцип работы, виды и правила эксплуатации бытовых холодильников и стиральных машин-автоматов, электрических вытяжных устройств.</text:p>
          </table:table-cell>
          <table:table-cell table:style-name="TableCell629" table:number-columns-spanned="2">
            <text:p text:style-name="P630"><text:span text:style-name="T631">Умение контролировать процесс и результат учебной деятельности;</text:span></text:p>
            <text:p text:style-name="Безинтервала"/>
          </table:table-cell>
          <table:covered-table-cell/>
          <table:table-cell table:style-name="TableCell632">
            <text:p text:style-name="P633"><text:span text:style-name="T634">Осознавать <text:s/>роли</text:span><text:span text:style-name="T635"><text:s/>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</text:span>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14">
            <text:p text:style-name="P640">Раздел «Технологии творческой и опытнической деятельности» (24<text:s/>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11,</text:p>
            <text:p text:style-name="P644">12,</text:p>
            <text:p text:style-name="P645">13,</text:p>
            <text:p text:style-name="P646">14,</text:p>
            <text:p text:style-name="P647">15,</text:p>
            <text:p text:style-name="P648">16,</text:p>
            <text:p text:style-name="P649">17,</text:p>
            <text:p text:style-name="P650">18,</text:p>
            <text:p text:style-name="P651">19,</text:p>
            <text:p text:style-name="P652">20,</text:p>
            <text:p text:style-name="P653">21,</text:p>
            <text:p text:style-name="P654">22,</text:p>
            <text:p text:style-name="P655">23,</text:p>
            <text:p text:style-name="P656">24,</text:p>
            <text:p text:style-name="P657">25,</text:p>
            <text:p text:style-name="P658">26,</text:p>
            <text:p text:style-name="P659">27, 28, 29, 30, 31, 32, 33, 34</text:p>
          </table:table-cell>
          <table:table-cell table:style-name="TableCell660">
            <text:p text:style-name="P661">Исследовательская и созидательная деятельность</text:p>
          </table:table-cell>
          <table:table-cell table:style-name="TableCell662">
            <text:p text:style-name="P663">8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Безинтервала"><text:span text:style-name="T669">Обосновывать тему творческого проекта. Находить и изучать информацию по проблеме, формировать базу<text:s/></text:span><text:span text:style-name="T670">данных. Разрабатывать несколько вариантов решения проблем, выбирать лучший вариант и подготавливать необходимую документацию и презентацию с помощью ПК. Выполнять проект и анализировать работы. Оформлять пояснительную записку и проводить презентацию проект</text:span><text:span text:style-name="T671">а.</text:span></text:p>
          </table:table-cell>
          <table:covered-table-cell/>
          <table:table-cell table:style-name="TableCell672">
            <text:p text:style-name="P673">Иметь представление о проектировании <text:s/>как сферы профессиональной деятельности.</text:p>
            <text:p text:style-name="P674">Знать последовательность проектирования.</text:p>
            <text:p text:style-name="P675"><text:span text:style-name="T676">Уметь пользоваться банком идей, реализовывать проект и оценивать его.</text:span></text:p>
          </table:table-cell>
          <table:table-cell table:style-name="TableCell677" table:number-columns-spanned="2">
            <text:p text:style-name="P678"><text:span text:style-name="T679">Коммуникативная компетентность в общении и сотрудничестве со<text:s/></text:span><text:span text:style-name="T680">сверстниками в образовательной, учебно-исследовательской, творче</text:span><text:span text:style-name="T681">­ской и других видах деятельности;</text:span></text:p>
            <text:p text:style-name="Безинтервала"/>
          </table:table-cell>
          <table:covered-table-cell/>
          <table:table-cell table:style-name="TableCell682">
            <text:p text:style-name="P683"><text:span text:style-name="T684">Определять последовательность промежуточных целей и соответствующих им действий с учётом <text:s/>конечного результата;</text:span></text:p>
            <text:p text:style-name="P685"><text:span text:style-name="T686">Предвидеть возможности получения конкретного</text:span><text:span text:style-name="T687"><text:s/>результата при решении задач;</text:span></text:p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Times New Roman" style:font-name-complex="Times New Roman" fo:color="#00000A" style:language-asian="ru" style:country-asian="RU" style:language-complex="ar" style:country-complex="SA" fo:hyphenate="false"/>
    </style:style>
    <style:style style:name="Style21" style:display-name="Style21" style:family="paragraph" style:parent-style-name="Standard">
      <style:paragraph-properties style:line-height-at-least="0.0694in"/>
      <style:text-properties style:font-name-asian="Times New Roman" style:font-name-complex="Times New Roman" fo:hyphenate="false"/>
    </style:style>
    <style:style style:name="Style13" style:display-name="Style13" style:family="paragraph" style:parent-style-name="Standard">
      <style:paragraph-properties style:line-height-at-least="0.0694in"/>
      <style:text-properties style:font-name-asian="Times New Roman" style:font-name-complex="Times New Roman" fo:hyphenate="false"/>
    </style:style>
    <style:style style:name="Style16" style:display-name="Style16" style:family="paragraph" style:parent-style-name="Standard">
      <style:paragraph-properties fo:text-align="justify" fo:line-height="0.1666in"/>
      <style:text-properties style:font-name="Segoe UI" style:font-name-asian="Times New Roman" style:font-name-complex="Segoe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6" style:display-name="ListLabel 26" style:family="text">
      <style:text-properties style:font-name-complex="Symbol"/>
    </style:style>
    <style:style style:name="ListLabel29" style:display-name="ListLabel 29" style:family="text">
      <style:text-properties style:font-name-complex="OpenSymbol, 'Arial Unicode MS'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FontStyle26" style:display-name="Font Style2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457" style:display-name="Font Style457" style:family="text" style:parent-style-name="Основнойшрифтабзаца">
      <style:text-properties style:font-name="Century Schoolbook" style:font-name-complex="Century Schoolbook" fo:color="#000000" fo:font-size="9pt" style:font-size-asian="9pt" style:font-size-complex="9pt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2z2" style:display-name="WW8Num1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Num8" style:display-name="WWNum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4T20:18:00Z</meta:creation-date>
    <dc:date>2021-09-15T03:52:00Z</dc:date>
    <meta:template xlink:href="Normal" xlink:type="simple"/>
    <meta:editing-cycles>2</meta:editing-cycles>
    <meta:editing-duration>PT60S</meta:editing-duration>
    <meta:document-statistic meta:page-count="1" meta:paragraph-count="79" meta:word-count="5912" meta:character-count="39535" meta:row-count="280" meta:non-whitespace-character-count="33702"/>
  </office:meta>
</office:document-meta>
</file>